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3819in" fo:margin-left="-0.2535in" style:page-number="auto" table:align="left" style:writing-mode="lr-tb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3.3819in"/>
    </style:style>
    <style:style style:name="Table1.1" style:family="table-row">
      <style:table-row-properties style:min-row-height="0.5in" style:keep-together="true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Table1.2" style:family="table-row">
      <style:table-row-properties style:min-row-height="0.4896in" style:keep-together="true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Table1.6" style:family="table-row">
      <style:table-row-properties style:min-row-height="2.6146in" style:keep-together="true" fo:keep-together="auto"/>
    </style:style>
    <style:style style:name="Table1.8" style:family="table-row">
      <style:table-row-properties style:min-row-height="1.8118in" style:keep-together="true" fo:keep-together="auto"/>
    </style:style>
    <style:style style:name="Table1.9" style:family="table-row">
      <style:table-row-properties style:min-row-height="0.6208in" style:keep-together="true" fo:keep-together="auto"/>
    </style:style>
    <style:style style:name="Table1.10" style:family="table-row">
      <style:table-row-properties style:min-row-height="1.2382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慈濟大學實習廣播電臺 器材/設備特殊時間外借申請表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2">借出人姓名：</text:span><text:span text:style-name="T2"> </text:span></text:p>
          </table:table-cell>
          <table:table-cell table:style-name="Table1.A1" office:value-type="string">
            <text:p text:style-name="P2">學號/年級：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電子信箱：</text:span><text:span text:style-name="T2"> </text:span></text:p>
          </table:table-cell>
          <table:table-cell table:style-name="Table1.A1" office:value-type="string">
            <text:p text:style-name="P2">聯絡電話：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4">借出期限：自</text:span><text:span text:style-name="T6"> <text:s text:c="5"/></text:span><text:span text:style-name="T4">年</text:span><text:span text:style-name="T6"> <text:s text:c="4"/></text:span><text:span text:style-name="T4">月</text:span><text:span text:style-name="T6"> <text:s text:c="4"/></text:span><text:span text:style-name="T4">日 至 </text:span><text:span text:style-name="T6">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止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<text:span text:style-name="T4">借出事由：</text:span><text:span text:style-name="T4"> </text:span>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設備清單：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Standard"><text:span text:style-name="T4">師長簽章（電臺臺長亦可）：</text:span></text:p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6">本人 <text:s text:c="9"/>外借實習廣播電臺 <text:s text:c="7"/>設備/器材，借用期間將謹慎小心使用並不得額外轉作其他用途或外借他人，如違此原則造成遺失或損壞，願負賠償或修繕責任</text:p>
            <text:p text:style-name="P4">借出人簽名： <text:s text:c="26"/>日期：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慈濟大學實習廣播電台 器材特殊時間外借申請表</dc:title>
    <meta:initial-creator>tcu</meta:initial-creator>
    <meta:creation-date>2013-06-21T17:21:00</meta:creation-date>
    <dc:creator>tcu</dc:creator>
    <dc:date>2013-06-21T17:23:00</dc:date>
    <meta:editing-cycles>3</meta:editing-cycles>
    <meta:editing-duration>PT3M</meta:editing-duration>
    <meta:document-statistic meta:table-count="1" meta:image-count="0" meta:object-count="0" meta:page-count="2" meta:paragraph-count="11" meta:word-count="158" meta:character-count="242"/>
    <meta:generator>OpenOffice/4.1.15$Win32 OpenOffice.org_project/4115m2$Build-9813</meta:generator>
  </office:meta>
</office:document-meta>
</file>